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1<text:span text:style-name="T17">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622267432703365172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1">Ремонт вишестепене центифугалне пумпе ВС 25-12.5/6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2">25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880143207355279371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3-21T12:46:38.46</dc:date>
    <meta:print-date>2024-03-21T12:45:58.52</meta:print-date>
    <meta:editing-cycles>48</meta:editing-cycles>
    <meta:editing-duration>PT6H31M29S</meta:editing-duration>
    <meta:document-statistic meta:table-count="1" meta:image-count="2" meta:object-count="0" meta:page-count="2" meta:paragraph-count="42" meta:word-count="311" meta:character-count="2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